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8"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9"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10"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17e9f5"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5"><text:span text:style-name="T4">La Comisión de Salud Pública y Asistencia Social ha considerado el proyecto de comunicación </text:span><text:span text:style-name="T2">46830 CD – FP – PS</text:span><text:span text:style-name="T4"> del diputado Pinotti, por el cual se solicita disponga informar cuales fueron las razones por las que se tomó la decisión de declarar desierta la licitación de la tercera etapa del Hospital Regional de alta complejidad ubicado en la ciudad de Rafaela, departamento Castellanos; y, por las razones expuestas en los fundamentos y las que podrá dar el miembro informante, esta Comisión aconseja la aprobación del siguiente texto con modificaciones:</text:span></text:p>
      <text:p text:style-name="P6"/>
      <text:p text:style-name="P6">PROYECTO DE COMUNICACIÓN</text:p>
      <text:p text:style-name="P5"><text:span text:style-name="T4">La Cámara de Diputados de la Provincia vería con agrado que el Poder Ejecutivo, por intermedio del organismo que corresponda, en relación con la licitación de la tercera etapa del Hospital Regional de alta complejidad ubicado en la ciudad de Rafaela, departamento Castellanos, </text:span><text:span text:style-name="T6">informe lo siguiente:</text:span></text:p>
      <text:list xml:id="list99796463" text:style-name="WWNum1">
        <text:list-item>
          <text:p text:style-name="P9"><text:span text:style-name="T4"><text:s/>razones por las cuales se </text:span><text:span text:style-name="T6">decidió declararla desierta; y,</text:span></text:p>
        </text:list-item>
        <text:list-item>
          <text:p text:style-name="P10">planes para renovar las intenciones de avance.</text:p>
        </text:list-item>
      </text:list>
      <text:p text:style-name="P3"/>
      <text:p text:style-name="P5"><text:span text:style-name="T2">Sala de la Comisión en Zoom, </text:span><text:span text:style-name="T3">13</text:span><text:span text:style-name="T7"> de abril de 2022</text:span><text:span text:style-name="T2">.</text:span></text:p>
      <text:p text:style-name="P5"><text:span text:style-name="T2">F</text:span><text:span text:style-name="T7">irmantes</text:span><text:span text:style-name="T2">: CIANCIO – ARMAS BELAVI – BALAGUÉ – CORGNIALI – HYNES – OLIV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D130F3EA720D9E12.jpg" xlink:type="simple" xlink:show="embed" xlink:actuate="onLoad" loext:mime-type="image/jpeg"/></draw:frame></text:p>
      </style:header>
      <style:footer>
        <text:p text:style-name="MP2"/>
        <text:p text:style-name="MP3"/>
        <text:p text:style-name="MP4"><text:span text:style-name="MT1">General López 3055 (S3000DCO) - Santa Fe - República Argentina - </text:span><text:a xlink:type="simple" xlink:href="https://www.diputadossantafe.gov.ar/" text:style-name="ListLabel_20_10" text:visited-style-name="ListLabel_20_10"><text:span text:style-name="MT2">https://www.diputadossantafe.gov.ar</text:span></text:a></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2-04-18T09:09:32.791514494</dc:date>
    <meta:editing-duration>PT27S</meta:editing-duration>
    <meta:editing-cycles>2</meta:editing-cycles>
    <meta:document-statistic meta:table-count="0" meta:image-count="1" meta:object-count="0" meta:page-count="1" meta:paragraph-count="9" meta:word-count="192" meta:character-count="1243" meta:non-whitespace-character-count="1054"/>
  </office:meta>
</office:document-meta>
</file>